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Cambria" svg:font-family="Cambria"/>
    <style:font-face style:name="Comic Sans MS" svg:font-family="'Comic Sans MS'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353cm" fo:line-height="115%" fo:text-align="start" style:justify-single-word="false">
        <style:tab-stops>
          <style:tab-stop style:position="1.249cm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.353cm" fo:line-height="50%" fo:text-align="start" style:justify-single-word="false">
        <style:tab-stops>
          <style:tab-stop style:position="1.249cm"/>
        </style:tab-stops>
      </style:paragraph-properties>
    </style:style>
    <style:style style:name="P3" style:family="paragraph" style:parent-style-name="Standard">
      <style:paragraph-properties loext:contextual-spacing="false" fo:margin-top="0cm" fo:margin-bottom="0.353cm" fo:line-height="100%" fo:text-align="start" style:justify-single-word="false">
        <style:tab-stops>
          <style:tab-stop style:position="1.249cm"/>
        </style:tab-stops>
      </style:paragraph-properties>
    </style:style>
    <style:style style:name="P4" style:family="paragraph" style:parent-style-name="Standard">
      <style:paragraph-properties loext:contextual-spacing="false" fo:margin-top="0cm" fo:margin-bottom="0.353cm" fo:line-height="150%" fo:text-align="start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loext:contextual-spacing="false" fo:margin-top="0cm" fo:margin-bottom="0.353cm" fo:line-height="115%" fo:text-align="start" style:justify-single-word="false">
        <style:tab-stops>
          <style:tab-stop style:position="1.249cm"/>
        </style:tab-stops>
      </style:paragraph-properties>
      <style:text-properties fo:color="#00000a" style:font-name="Comic Sans MS" fo:font-size="9pt" fo:font-weight="normal" fo:background-color="transparent" style:font-name-asian="Comic Sans MS" style:font-name-complex="Comic Sans MS"/>
    </style:style>
    <style:style style:name="P6" style:family="paragraph" style:parent-style-name="Standard">
      <style:paragraph-properties loext:contextual-spacing="false" fo:margin-top="0cm" fo:margin-bottom="0.353cm" fo:line-height="115%" fo:text-align="start" style:justify-single-word="false">
        <style:tab-stops>
          <style:tab-stop style:position="1.249cm"/>
          <style:tab-stop style:position="15.78cm"/>
        </style:tab-stops>
      </style:paragraph-properties>
      <style:text-properties fo:color="#00000a" style:font-name="Comic Sans MS" fo:font-size="9pt" fo:font-weight="normal" fo:background-color="transparent" style:font-name-asian="Comic Sans MS" style:font-name-complex="Comic Sans MS"/>
    </style:style>
    <style:style style:name="P7" style:family="paragraph" style:parent-style-name="Standard">
      <style:paragraph-properties loext:contextual-spacing="false" fo:margin-top="0cm" fo:margin-bottom="0.353cm" fo:line-height="115%" fo:text-align="start" style:justify-single-word="false">
        <style:tab-stops>
          <style:tab-stop style:position="1.249cm"/>
          <style:tab-stop style:position="15.78cm"/>
        </style:tab-stops>
      </style:paragraph-properties>
      <style:text-properties fo:color="#00000a" style:font-name="Comic Sans MS" fo:font-size="9pt" fo:font-weight="normal" fo:background-color="transparent" style:font-name-asian="Comic Sans MS" style:font-name-complex="Comic Sans MS"/>
    </style:style>
    <style:style style:name="P8" style:family="paragraph" style:parent-style-name="Standard">
      <style:paragraph-properties loext:contextual-spacing="false" fo:margin-top="0cm" fo:margin-bottom="0.353cm" fo:line-height="100%" fo:text-align="center" style:justify-single-word="false">
        <style:tab-stops>
          <style:tab-stop style:position="1.249cm"/>
        </style:tab-stops>
      </style:paragraph-properties>
      <style:text-properties fo:color="#00000a" style:font-name="Comic Sans MS" fo:font-size="9pt" fo:font-weight="normal" fo:background-color="transparent" style:font-name-asian="Comic Sans MS" style:font-name-complex="Comic Sans MS"/>
    </style:style>
    <style:style style:name="P9" style:family="paragraph" style:parent-style-name="Standard">
      <style:paragraph-properties loext:contextual-spacing="false" fo:margin-top="0cm" fo:margin-bottom="0.353cm" fo:line-height="115%" fo:text-align="start" style:justify-single-word="false">
        <style:tab-stops>
          <style:tab-stop style:position="1.249cm"/>
        </style:tab-stops>
      </style:paragraph-properties>
      <style:text-properties fo:color="#00000a" style:font-name="Comic Sans MS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mic Sans MS" style:font-name-complex="Comic Sans MS"/>
    </style:style>
    <style:style style:name="P10" style:family="paragraph" style:parent-style-name="Standard">
      <style:paragraph-properties loext:contextual-spacing="false" fo:margin-top="0cm" fo:margin-bottom="0.353cm" fo:line-height="115%" fo:text-align="center" style:justify-single-word="false">
        <style:tab-stops>
          <style:tab-stop style:position="1.249cm"/>
        </style:tab-stops>
      </style:paragraph-properties>
      <style:text-properties fo:color="#00000a" style:font-name="Comic Sans MS" fo:font-size="7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mic Sans MS" style:font-name-complex="Comic Sans MS"/>
    </style:style>
    <style:style style:name="P11" style:family="paragraph" style:parent-style-name="Standard">
      <style:paragraph-properties loext:contextual-spacing="false" fo:margin-top="0cm" fo:margin-bottom="0.353cm" fo:line-height="115%" fo:text-align="start" style:justify-single-word="false">
        <style:tab-stops>
          <style:tab-stop style:position="1.249cm"/>
        </style:tab-stops>
      </style:paragraph-properties>
      <style:text-properties fo:color="#00000a" style:font-name="Comic Sans MS" fo:font-size="10pt" fo:font-weight="normal" fo:background-color="transparent" style:font-name-asian="Comic Sans MS" style:font-name-complex="Comic Sans MS"/>
    </style:style>
    <style:style style:name="P12" style:family="paragraph" style:parent-style-name="Standard">
      <style:paragraph-properties loext:contextual-spacing="false" fo:margin-top="0cm" fo:margin-bottom="0.353cm" fo:line-height="115%" fo:text-align="center" style:justify-single-word="false">
        <style:tab-stops>
          <style:tab-stop style:position="1.249cm"/>
        </style:tab-stops>
      </style:paragraph-properties>
      <style:text-properties fo:color="#00000a" style:font-name="Comic Sans MS" fo:font-size="10pt" fo:font-weight="normal" fo:background-color="transparent" style:font-name-asian="Comic Sans MS" style:font-name-complex="Comic Sans MS"/>
    </style:style>
    <style:style style:name="P13" style:family="paragraph" style:parent-style-name="Standard">
      <style:paragraph-properties loext:contextual-spacing="false" fo:margin-top="0cm" fo:margin-bottom="0.353cm" fo:line-height="115%" fo:text-align="start" style:justify-single-word="false">
        <style:tab-stops>
          <style:tab-stop style:position="1.249cm"/>
        </style:tab-stops>
      </style:paragraph-properties>
      <style:text-properties fo:color="#00000a" style:font-name="Calibri1" fo:font-size="10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loext:contextual-spacing="false" fo:margin-top="0cm" fo:margin-bottom="0.353cm" fo:line-height="115%" fo:text-align="start" style:justify-single-word="false">
        <style:tab-stops>
          <style:tab-stop style:position="1.249cm"/>
        </style:tab-stops>
      </style:paragraph-properties>
      <style:text-properties style:use-window-font-color="true" style:font-name="Comic Sans MS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omic Sans MS" style:font-name-complex="Comic Sans MS"/>
    </style:style>
    <style:style style:name="P15" style:family="paragraph" style:parent-style-name="Standard">
      <style:paragraph-properties loext:contextual-spacing="false" fo:margin-top="0cm" fo:margin-bottom="0.353cm" fo:line-height="115%" fo:text-align="start" style:justify-single-word="false">
        <style:tab-stops>
          <style:tab-stop style:position="1.249cm"/>
        </style:tab-stops>
      </style:paragraph-properties>
      <style:text-properties style:use-window-font-color="true" style:font-name="Comic Sans MS" fo:font-size="10pt" fo:font-weight="normal" fo:background-color="transparent" style:font-name-asian="Comic Sans MS" style:font-name-complex="Comic Sans MS"/>
    </style:style>
    <style:style style:name="P16" style:family="paragraph" style:parent-style-name="Standard">
      <style:paragraph-properties loext:contextual-spacing="false" fo:margin-top="0cm" fo:margin-bottom="0.353cm" fo:line-height="115%" fo:text-align="start" style:justify-single-word="false">
        <style:tab-stops>
          <style:tab-stop style:position="1.249cm"/>
        </style:tab-stops>
      </style:paragraph-properties>
      <style:text-properties style:use-window-font-color="true" style:font-name="Comic Sans MS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mic Sans MS" style:font-name-complex="Comic Sans MS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1.249cm"/>
        </style:tab-stops>
      </style:paragraph-properties>
    </style:style>
    <style:style style:name="P18" style:family="paragraph" style:parent-style-name="Standard">
      <style:paragraph-properties fo:line-height="115%" fo:text-align="start" style:justify-single-word="false">
        <style:tab-stops>
          <style:tab-stop style:position="29588.679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loext:contextual-spacing="false" fo:margin-top="0.353cm" fo:margin-bottom="0cm" fo:line-height="50%" fo:text-align="center" style:justify-single-word="false">
        <style:tab-stops>
          <style:tab-stop style:position="1.249cm"/>
        </style:tab-stops>
      </style:paragraph-properties>
      <style:text-properties fo:font-variant="small-caps" fo:color="#00000a" style:font-name="Comic Sans MS" fo:font-size="12pt" fo:font-weight="bold" fo:background-color="transparent" style:font-name-asian="Comic Sans MS" style:font-name-complex="Comic Sans MS"/>
    </style:style>
    <style:style style:name="P20" style:family="paragraph" style:parent-style-name="Standard">
      <style:paragraph-properties loext:contextual-spacing="false" fo:margin-top="0.353cm" fo:margin-bottom="0cm" fo:line-height="50%" fo:text-align="center" style:justify-single-word="false">
        <style:tab-stops>
          <style:tab-stop style:position="1.249cm"/>
        </style:tab-stops>
      </style:paragraph-properties>
      <style:text-properties fo:color="#4f81bd" style:font-name="Comic Sans MS" fo:font-size="11pt" fo:font-weight="bold" fo:background-color="transparent" style:font-name-asian="Comic Sans MS" style:font-name-complex="Comic Sans MS"/>
    </style:style>
    <style:style style:name="P21" style:family="paragraph" style:parent-style-name="Standard">
      <style:paragraph-properties loext:contextual-spacing="false" fo:margin-top="0.353cm" fo:margin-bottom="0cm" fo:line-height="50%" fo:text-align="center" style:justify-single-word="false">
        <style:tab-stops>
          <style:tab-stop style:position="1.249cm"/>
        </style:tab-stops>
      </style:paragraph-properties>
      <style:text-properties fo:color="#4f81bd" style:font-name="Comic Sans MS" fo:font-size="11pt" fo:font-weight="bold" fo:background-color="transparent" style:font-name-asian="Comic Sans MS" style:font-name-complex="Comic Sans MS"/>
    </style:style>
    <style:style style:name="P22" style:family="paragraph" style:parent-style-name="Standard" style:list-style-name="L1">
      <style:paragraph-properties fo:margin-left="-0.635cm" fo:margin-right="0cm" fo:line-height="115%" fo:text-align="start" style:justify-single-word="false" fo:text-indent="0.635cm" style:auto-text-indent="false">
        <style:tab-stops>
          <style:tab-stop style:position="29581.694cm"/>
        </style:tab-stops>
      </style:paragraph-properties>
      <style:text-properties fo:color="#00000a" style:font-name="Comic Sans MS" fo:font-size="9pt" fo:font-weight="normal" fo:background-color="transparent" style:font-name-asian="Comic Sans MS" style:font-name-complex="Comic Sans MS"/>
    </style:style>
    <style:style style:name="P23" style:family="paragraph" style:parent-style-name="Standard" style:list-style-name="L2">
      <style:paragraph-properties loext:contextual-spacing="false" fo:margin-left="-0.635cm" fo:margin-right="0cm" fo:margin-top="0.847cm" fo:margin-bottom="0cm" fo:line-height="115%" fo:text-align="start" style:justify-single-word="false" fo:text-indent="0.635cm" style:auto-text-indent="false">
        <style:tab-stops>
          <style:tab-stop style:position="29590.584cm"/>
        </style:tab-stops>
      </style:paragraph-properties>
    </style:style>
    <style:style style:name="P24" style:family="paragraph" style:parent-style-name="Standard" style:list-style-name="L3">
      <style:paragraph-properties loext:contextual-spacing="false" fo:margin-left="-0.635cm" fo:margin-right="0cm" fo:margin-top="0.847cm" fo:margin-bottom="0cm" fo:line-height="115%" fo:text-align="start" style:justify-single-word="false" fo:text-indent="0.635cm" style:auto-text-indent="false">
        <style:tab-stops>
          <style:tab-stop style:position="29590.584cm"/>
        </style:tab-stops>
      </style:paragraph-properties>
      <style:text-properties fo:color="#00000a" style:font-name="Comic Sans MS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omic Sans MS" style:font-name-complex="Comic Sans MS"/>
    </style:style>
    <style:style style:name="P25" style:family="paragraph" style:parent-style-name="Standard" style:list-style-name="L2">
      <style:paragraph-properties fo:margin-left="0.635cm" fo:margin-right="0cm" fo:line-height="115%" fo:text-align="start" style:justify-single-word="false" fo:text-indent="0.635cm" style:auto-text-indent="false">
        <style:tab-stops>
          <style:tab-stop style:position="29589.314cm"/>
        </style:tab-stops>
      </style:paragraph-properties>
    </style:style>
    <style:style style:name="P26" style:family="paragraph" style:parent-style-name="Standard" style:list-style-name="L2">
      <style:paragraph-properties fo:margin-left="0.635cm" fo:margin-right="0cm" fo:line-height="115%" fo:text-align="start" style:justify-single-word="false" fo:text-indent="0.635cm" style:auto-text-indent="false">
        <style:tab-stops>
          <style:tab-stop style:position="29589.314cm"/>
        </style:tab-stops>
      </style:paragraph-properties>
      <style:text-properties fo:color="#00000a" style:font-name="Comic Sans MS" fo:font-size="9pt" fo:font-style="italic" fo:font-weight="normal" fo:background-color="transparent" style:font-name-asian="Comic Sans MS" style:font-name-complex="Comic Sans MS"/>
    </style:style>
    <style:style style:name="T1" style:family="text">
      <style:text-properties fo:font-variant="small-caps" fo:color="#00000a" style:font-name="Comic Sans MS" fo:font-size="8pt" fo:font-weight="bold" fo:background-color="transparent" style:font-name-asian="Comic Sans MS" style:font-name-complex="Comic Sans MS" loext:char-shading-value="0"/>
    </style:style>
    <style:style style:name="T2" style:family="text">
      <style:text-properties fo:font-variant="small-caps" fo:color="#00000a" style:font-name="Comic Sans MS" fo:font-size="8pt" fo:font-weight="bold" fo:background-color="transparent" style:font-name-asian="Comic Sans MS" style:font-name-complex="Comic Sans MS" loext:char-shading-value="0"/>
    </style:style>
    <style:style style:name="T3" style:family="text">
      <style:text-properties fo:font-variant="small-caps" fo:color="#00000a" style:font-name="Comic Sans MS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omic Sans MS" style:font-name-complex="Comic Sans MS" loext:char-shading-value="0"/>
    </style:style>
    <style:style style:name="T4" style:family="text">
      <style:text-properties fo:font-variant="small-caps" fo:color="#00000a" style:font-name="Comic Sans MS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omic Sans MS" style:font-name-complex="Comic Sans MS" loext:char-shading-value="0"/>
    </style:style>
    <style:style style:name="T5" style:family="text">
      <style:text-properties fo:color="#00000a" style:font-name="Comic Sans MS" fo:font-size="7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omic Sans MS" style:font-name-complex="Comic Sans MS" loext:char-shading-value="0"/>
    </style:style>
    <style:style style:name="T6" style:family="text">
      <style:text-properties fo:color="#00000a" style:font-name="Comic Sans MS" fo:font-size="9pt" fo:font-weight="normal" fo:background-color="transparent" style:font-name-asian="Comic Sans MS" style:font-name-complex="Comic Sans MS" loext:char-shading-value="0"/>
    </style:style>
    <style:style style:name="T7" style:family="text">
      <style:text-properties fo:color="#00000a" style:font-name="Comic Sans MS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omic Sans MS" style:font-name-complex="Comic Sans MS" loext:char-shading-value="0"/>
    </style:style>
    <style:style style:name="T8" style:family="text">
      <style:text-properties fo:color="#00000a" style:font-name="Comic Sans MS" fo:font-size="9pt" fo:font-style="italic" fo:font-weight="normal" fo:background-color="transparent" style:font-name-asian="Comic Sans MS" style:font-name-complex="Comic Sans MS" loext:char-shading-value="0"/>
    </style:style>
    <style:style style:name="T9" style:family="text">
      <style:text-properties fo:color="#00000a" style:font-name="Comic Sans MS" fo:font-size="9pt" fo:font-style="italic" fo:font-weight="normal" fo:background-color="transparent" style:font-name-asian="Comic Sans MS" style:font-name-complex="Comic Sans MS" loext:char-shading-value="0"/>
    </style:style>
    <style:style style:name="T10" style:family="text">
      <style:text-properties fo:color="#00000a" style:font-name="Comic Sans MS" fo:font-size="9pt" fo:font-weight="bold" fo:background-color="transparent" style:font-name-asian="Comic Sans MS" style:font-name-complex="Comic Sans MS" loext:char-shading-value="0"/>
    </style:style>
    <style:style style:name="T11" style:family="text">
      <style:text-properties fo:color="#00000a" style:font-name="Comic Sans MS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omic Sans MS" style:font-name-complex="Comic Sans MS" loext:char-shading-value="0"/>
    </style:style>
    <style:style style:name="T12" style:family="text">
      <style:text-properties fo:color="#00000a" style:font-name="Comic Sans MS" fo:font-size="8pt" fo:font-weight="bold" fo:background-color="transparent" style:font-name-asian="Comic Sans MS" style:font-name-complex="Comic Sans MS" loext:char-shading-value="0"/>
    </style:style>
    <style:style style:name="T13" style:family="text">
      <style:text-properties fo:color="#00000a" style:font-name="Comic Sans MS" fo:font-size="10pt" fo:font-weight="normal" fo:background-color="transparent" style:font-name-asian="Comic Sans MS" style:font-name-complex="Comic Sans MS" loext:char-shading-value="0"/>
    </style:style>
    <style:style style:name="T14" style:family="text">
      <style:text-properties fo:color="#00000a" style:text-position="super 58%" style:font-name="Comic Sans MS" fo:font-size="9pt" fo:font-weight="normal" fo:background-color="transparent" style:font-name-asian="Comic Sans MS" style:font-name-complex="Comic Sans MS" loext:char-shading-value="0"/>
    </style:style>
    <style:style style:name="T15" style:family="text">
      <style:text-properties fo:color="#00000a" style:text-position="super 58%" style:font-name="Comic Sans MS" fo:font-size="10pt" fo:font-weight="normal" fo:background-color="transparent" style:font-name-asian="Comic Sans MS" style:font-name-complex="Comic Sans MS" loext:char-shading-value="0"/>
    </style:style>
    <style:style style:name="T16" style:family="text">
      <style:text-properties fo:color="#00000a" style:font-name="Cambria" fo:font-size="8pt" fo:font-weight="bold" fo:background-color="transparent" style:font-name-asian="Cambria" style:font-name-complex="Cambria" loext:char-shading-value="0"/>
    </style:style>
    <style:style style:name="T17" style:family="text">
      <style:text-properties fo:color="#00000a" style:font-name="Cambria" fo:font-size="8pt" fo:font-weight="bold" fo:background-color="transparent" style:font-name-asian="Cambria" style:font-name-complex="Cambria" loext:char-shading-value="0"/>
    </style:style>
    <style:style style:name="T18" style:family="text">
      <style:text-properties fo:color="#00000a" style:font-name="Calibri1" fo:font-size="9pt" fo:font-weight="bold" fo:background-color="transparent" style:font-name-asian="Calibri1" style:font-name-complex="Calibri1" loext:char-shading-value="0"/>
    </style:style>
    <style:style style:name="T19" style:family="text">
      <style:text-properties fo:color="#00000a" style:font-name="Calibri1" fo:font-size="9pt" fo:font-weight="normal" fo:background-color="transparent" style:font-name-asian="Calibri1" style:font-name-complex="Calibri1" loext:char-shading-value="0"/>
    </style:style>
    <style:style style:name="T20" style:family="text">
      <style:text-properties fo:color="#00000a" style:font-name="Calibri1" fo:font-size="10pt" fo:font-weight="normal" fo:background-color="transparent" style:font-name-asian="Calibri1" style:font-name-complex="Calibri1" loext:char-shading-value="0"/>
    </style:style>
    <style:style style:name="T21" style:family="text">
      <style:text-properties style:use-window-font-color="true" style:font-name="Comic Sans MS" fo:font-size="9pt" fo:font-weight="normal" fo:background-color="transparent" style:font-name-asian="Comic Sans MS" style:font-name-complex="Comic Sans MS" loext:char-shading-value="0"/>
    </style:style>
    <style:style style:name="T22" style:family="text">
      <style:text-properties style:use-window-font-color="true" style:font-name="Comic Sans MS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mic Sans MS" style:font-name-complex="Comic Sans MS" loext:char-shading-value="0"/>
    </style:style>
    <style:style style:name="T23" style:family="text">
      <style:text-properties style:use-window-font-color="true" style:font-name="Comic Sans MS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mic Sans MS" style:font-name-complex="Comic Sans MS" loext:char-shading-value="0"/>
    </style:style>
    <style:style style:name="T24" style:family="text">
      <style:text-properties style:use-window-font-color="true" style:font-name="Comic Sans MS" fo:font-size="8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mic Sans MS" style:font-name-complex="Comic Sans MS" loext:char-shading-value="0"/>
    </style:style>
    <style:style style:name="T25" style:family="text">
      <style:text-properties style:use-window-font-color="true" style:font-name="Comic Sans MS" fo:font-size="7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mic Sans MS" style:font-name-complex="Comic Sans MS" loext:char-shading-value="0"/>
    </style:style>
    <style:style style:name="T26" style:family="text">
      <style:text-properties style:use-window-font-color="true" style:font-name="Comic Sans MS" fo:font-size="6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omic Sans MS" style:font-name-complex="Comic Sans MS" loext:char-shading-value="0"/>
    </style:style>
    <style:style style:name="T27" style:family="text">
      <style:text-properties fo:font-weight="bold" style:font-weight-asian="bold" style:font-weight-complex="bold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ssociation CONTRAST,Danse-GR-Cie d’Enfants</text:p>
      <text:p text:style-name="P20"><text:s/>06 63 11 14 55 / <text:a xlink:type="simple" xlink:href="mailto:lb_pat@hotmail.com" text:style-name="Internet_20_link">lb_pat@hotmail.com</text:a></text:p>
      <text:p text:style-name="P20">pofesseurs : Patricia Douarre Le Boudal</text:p>
      <text:p text:style-name="P20">Sylvie Horel et Elise Pichard</text:p>
      <text:p text:style-name="P19">REGLEMENT INTERIEUR - </text:p>
      <text:p text:style-name="P19"/>
      <text:p text:style-name="P1"><text:span text:style-name="T5">FORMALITES DINSCRIPTION</text:span><text:span text:style-name="T1"> : <text:s text:c="2"/>DOSSIER ENTIER <text:s/>à fournir pour accèder au</text:span><text:span text:style-name="T1">x</text:span><text:span text:style-name="T1"> cours , pour être ASSUR</text:span><text:span text:style-name="T1">É</text:span><text:span text:style-name="T1"> d'avoir une place, </text:span><text:span text:style-name="T1">POUR MEILLEUR PROGRESSION-PÉDAGOGIE , mesures sanitaires si besoisn </text:span><text:span text:style-name="T1">nombre élève limité .</text:span></text:p>
      <text:list xml:id="list296190101477432688" text:style-name="L1">
        <text:list-item>
          <text:p text:style-name="P22">Attestation d’assurance (RC ou Extra scolaire)</text:p>
        </text:list-item>
        <text:list-item>
          <text:p text:style-name="P22">Certificat médical ou attestation <text:s/>parentale de bonne santé -non contre indication pour <text:s/>danse -gymnastique </text:p>
        </text:list-item>
        <text:list-item>
          <text:p text:style-name="P22">Fiche de renseignement à remplir (par élève et par famille)</text:p>
        </text:list-item>
        <text:list-item>
          <text:p text:style-name="P22">autorisation droit à l’image sur papier libre </text:p>
        </text:list-item>
        <text:list-item>
          <text:p text:style-name="P22">2 enveloppes timbrées <text:s/>aux coordonnées de l’élève</text:p>
        </text:list-item>
        <text:list-item>
          <text:p text:style-name="P22">Le paiement annuel et familial et cotisation d’adhésion à CONTRAST</text:p>
        </text:list-item>
        <text:list-item>
          <text:p text:style-name="P22">Le paiement des cours pour l’année, chèques bancaires <text:s/>avec chèques vacances, coupons sports, pour une partie du forfait annuel .</text:p>
        </text:list-item>
      </text:list>
      <text:p text:style-name="P18"/>
      <text:p text:style-name="P1"><text:span text:style-name="T11">ADHESION ANNUELLE</text:span><text:span text:style-name="T12"> :</text:span></text:p>
      <text:p text:style-name="P5">Elle est obligatoire pour toute participation aux activités de l’association  « Contrast » (le chèque est établi à l’ordre de <text:s/>association Contrast</text:p>
      <text:list xml:id="list5195939192988582798" text:style-name="L2">
        <text:list-item>
          <text:p text:style-name="P23"><text:span text:style-name="T11">REGLEMENT DES COURS </text:span><text:span text:style-name="T7">:</text:span></text:p>
        </text:list-item>
        <text:list-item>
          <text:p text:style-name="P25"><text:span text:style-name="T8">De 1 à 3 chèques à l’ordre d</text:span><text:span text:style-name="T8">u profeseur de votre /vos enfants</text:span><text:span text:style-name="T8"> ,</text:span><text:span text:style-name="T8">i</text:span></text:p>
        </text:list-item>
        <text:list-item>
          <text:p text:style-name="P26">ls seront retirés :</text:p>
        </text:list-item>
      </text:list>
      <text:p text:style-name="P2"><text:span text:style-name="T6">Le 1</text:span><text:span text:style-name="T14">er</text:span><text:span text:style-name="T6"> au moment de l’inscription confirmée , Le 2 </text:span><text:span text:style-name="T14">ème</text:span><text:span text:style-name="T6"> en janvier, Le 3</text:span><text:span text:style-name="T14">ème</text:span><text:span text:style-name="T6"> en février</text:span></text:p>
      <text:p text:style-name="P1"><text:span text:style-name="T13">(</text:span><text:span text:style-name="T6">Toutefois il est possible d’établir un échéancier plus large, si nécessaire voir directement avec le professeur)</text:span></text:p>
      <text:p text:style-name="P1"><text:span text:style-name="T13">Des réductions sont faites à partir de la 2</text:span><text:span text:style-name="T15">ème</text:span><text:span text:style-name="T13"> inscription dans une même famille :</text:span></text:p>
      <text:p text:style-name="P2"><text:span text:style-name="T10">-10% </text:span><text:span text:style-name="T6">pour la 2</text:span><text:span text:style-name="T14">ème</text:span><text:span text:style-name="T6">inscription,</text:span><text:span text:style-name="T10">-20%</text:span><text:span text:style-name="T6"> pour la 3</text:span><text:span text:style-name="T14">ème</text:span><text:span text:style-name="T6">inscription,</text:span><text:span text:style-name="T10">-40%</text:span><text:span text:style-name="T6"> pour la 4</text:span><text:span text:style-name="T14">ème</text:span></text:p>
      <text:p text:style-name="P6">-Pour les élèves inscrits à plusieurs cours le tarif est également dégressif </text:p>
      <text:p text:style-name="P6">-chèques vacances ANCV acceptés pour certains cours</text:p>
      <text:p text:style-name="P10">TOUS MOIS COMMENCE EST DÛ, <text:s/>LES COURS SONT PAYABLES D’AVANCE</text:p>
      <text:p text:style-name="P8">Remboursement d’une partie des cours, sur présentation d’un certificat médical, ou en accord avec le professeur , en cas de déménagement non prévu à l'inscription.</text:p>
      <text:p text:style-name="P8"/>
      <text:p text:style-name="P8"/>
      <text:p text:style-name="P8"/>
      <text:list xml:id="list1987274218886413136" text:style-name="L3">
        <text:list-item>
          <text:p text:style-name="P24"><text:soft-page-break/>TENUE REGLEMENTAIRE :</text:p>
        </text:list-item>
      </text:list>
      <text:p text:style-name="P4"><text:span text:style-name="T10"><text:s text:c="3"/>-Cours de danse</text:span><text:span text:style-name="T6"> : éveil et initiation, classique justaucorps ,1 paire de ballerines adaptées au cours pratiqués (souple genre classique semelle de peau ou chaussettes de yoga anti antidérapantes (si sol glissant ) ,1 collant de danse.</text:span></text:p>
      <text:p text:style-name="P3"><text:span text:style-name="T10"><text:s text:c="2"/>-Cours Modern Jazz</text:span><text:span text:style-name="T6"> , </text:span><text:span text:style-name="T21">Contemporain :</text:span><text:span text:style-name="T6">1 collant ou pantalon de danse noir, 1 shorty ,chaussures de jazz pour le modern jazz,genouillères, chaussettes de yoga ( quand sol trop glissant ).</text:span></text:p>
      <text:p text:style-name="P17"><text:span text:style-name="T10"><text:s text:c="3"/>-Gymnastique rythmique</text:span><text:span text:style-name="T6"> : </text:span></text:p>
      <text:p text:style-name="P5">1 justaucorps ,1 collant noir sans pied,1 paire de ballerine de danse souple( pour les cours)OU chaussons de GR,genouillères.</text:p>
      <text:p text:style-name="P14">DISCIPLINE :</text:p>
      <text:p text:style-name="P9">Respect ,écoute,partage ...pour toutes et tous envers chaque personne: enfants et adultes .</text:p>
      <text:p text:style-name="P15">respecter <text:span text:style-name="T27">rigoureusement les horaires de cours</text:span> ,</text:p>
      <text:p text:style-name="P1"><text:span text:style-name="T23">et selon les règles sanitaires en vigueur, durant les périodes officielles :</text:span><text:span text:style-name="T24"> </text:span><text:span text:style-name="T22">port du masque <text:s/>: </text:span><text:span text:style-name="T23">arrivée, départ</text:span><text:span text:style-name="T22">, en </text:span><text:span text:style-name="T23">cours si nécessaire,(selon mesures appliquées en milieu clos)</text:span></text:p>
      <text:p text:style-name="P16">Il y aura du gel hydro alcoolique à disposition .</text:p>
      <text:p text:style-name="P1"><text:span text:style-name="T25">CHAQUE ELEVE DOIT AVOIR SES AFFAIRES PERSONNELLES </text:span><text:span text:style-name="T24">,dans un sac </text:span><text:span text:style-name="T26">QUI SE FERME </text:span><text:span text:style-name="T24">(mesures sanitaires)</text:span></text:p>
      <text:p text:style-name="P11">-La Tenue de Danse demandée , ainsi que <text:s/>le matériel GR, ou autre prévu pour les cours ( si besoins)</text:p>
      <text:p text:style-name="P11">-Les Portables sont interdit en cours.</text:p>
      <text:p text:style-name="P11"><text:span text:style-name="T27">-Les cheveux doivent être parfaitement attachés à chaque cours </text:span>(chignon ou tresse).</text:p>
      <text:p text:style-name="P1"><text:span text:style-name="T16">LES COURS DOIVENT ÊTRE SUIVIS REGULIEREMENT</text:span><text:span text:style-name="T10">, </text:span><text:span text:style-name="T6">pour une progression normale, homogène, par </text:span><text:span text:style-name="T13">respect pour le groupe et le professeur (respect des heures).</text:span></text:p>
      <text:p text:style-name="P1"><text:span text:style-name="T16">SAUF EXCEPTION, LES PARENTS N’ASSISTENT PAS AUX COURS</text:span><text:span text:style-name="T12"> </text:span><text:span text:style-name="T6">(il y aura des moments portes ouvertes </text:span><text:span text:style-name="T13">chaque fin de trimestre),si nous le pouvons ( mesures sanitaires).</text:span></text:p>
      <text:p text:style-name="P1"><text:span text:style-name="T16">TOUT </text:span><text:span text:style-name="T16">É</text:span><text:span text:style-name="T16">L</text:span><text:span text:style-name="T16">È</text:span><text:span text:style-name="T16">VE <text:s/>PERTURBANT UN COURS SERA RENVOY</text:span><text:span text:style-name="T16">É</text:span><text:span text:style-name="T16">, SANS POSSIBLE REMBOURSEMENT</text:span><text:span text:style-name="T12"> </text:span><text:span text:style-name="T13">(après 2 avertissements)</text:span></text:p>
      <text:p text:style-name="P1"><text:span text:style-name="T6">(le professeur est à votre écoute, et bien que vous ayez choisi de pratiquer la danse, la GR, pour votre loisir, votre plaisir, cela demande un apprentissage, donc </text:span><text:span text:style-name="T13">:discipline,écoute , régularité, </text:span><text:span text:style-name="T16">TOUT CELA <text:s/>DANS LA JOIE)</text:span></text:p>
      <text:p text:style-name="P1"><text:span text:style-name="T3">SPECTACLE </text:span><text:span text:style-name="T4">:</text:span></text:p>
      <text:p text:style-name="P5">Nous organisons un grand spectacle tous les ans avec l’ensemble des élèves qui sont motivés et réguliers. Cependant si votre enfant ne souhaite pas y participer ce n’est pas une obligation, merci de <text:s/>prévenir le professeur très vite ,votre enfant peut continuer à suivre les cours sans problèmes.</text:p>
      <text:p text:style-name="P5">Costumes : une partie est fournie et récupéré, mais il reste souvent des éléments à faire ou à fournir vous-même (nous faisons en sorte que cela reste raisonnable au niveau du travail et du coût) .</text:p>
      <text:p text:style-name="P1"><text:span text:style-name="T18">ENTREE AU SPECTACLE PAYANT </text:span><text:span text:style-name="T19"><text:s/></text:span><text:span text:style-name="T20">(sauf pour Danseurs de l'école).</text:span></text:p>
      <text:p text:style-name="P13">MERCI DE GARDER CE REGLEMENT , que chaque danseur en ait connaissance !</text:p>
      <text:p text:style-name="P12"><text:soft-page-break/>(Signature de l’adhérent et de l’élèv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Calibri1" svg:font-family="Calibri"/>
    <style:font-face style:name="Cambria" svg:font-family="Cambria"/>
    <style:font-face style:name="Comic Sans MS" svg:font-family="'Comic Sans MS'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07T08:53:53.452000000</dc:date>
    <meta:editing-duration>PT20M19S</meta:editing-duration>
    <meta:editing-cycles>3</meta:editing-cycles>
    <meta:generator>OpenOffice/4.0.1$Win32 OpenOffice.org_project/401m5$Build-9714</meta:generator>
    <meta:print-date>2023-08-07T08:57:11.787000000</meta:print-date>
    <meta:document-statistic meta:table-count="0" meta:image-count="0" meta:object-count="0" meta:page-count="3" meta:paragraph-count="50" meta:word-count="712" meta:character-count="4454"/>
  </office:meta>
</office:document-meta>
</file>